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language="lv" fo:country="LV"/>
    </style:style>
    <style:style style:name="T3" style:parent-style-name="DefaultParagraphFont" style:family="text">
      <style:text-properties fo:language="lv" fo:country="LV"/>
    </style:style>
    <style:style style:name="T4" style:parent-style-name="DefaultParagraphFont" style:family="text">
      <style:text-properties fo:language="lv" fo:country="LV"/>
    </style:style>
    <style:style style:name="T5" style:parent-style-name="DefaultParagraphFont" style:family="text">
      <style:text-properties fo:language="lv" fo:country="LV"/>
    </style:style>
    <style:style style:name="T6" style:parent-style-name="DefaultParagraphFont" style:family="text">
      <style:text-properties fo:language="lv" fo:country="LV"/>
    </style:style>
    <style:style style:name="T7" style:parent-style-name="DefaultParagraphFont" style:family="text">
      <style:text-properties fo:language="lv" fo:country="LV"/>
    </style:style>
    <style:style style:name="T8" style:parent-style-name="DefaultParagraphFont" style:family="text">
      <style:text-properties fo:language="lv" fo:country="LV"/>
    </style:style>
  </office:automatic-styles>
  <office:body>
    <office:text text:use-soft-page-breaks="true">
      <text:p text:style-name="P1">Atteikuma tiesību veidlapa - pieteikums par atteikumu (aizpildiet un nosūtiet šo veidlapu tikai tad, ja vēlaties atteikties no līguma)</text:p>
      <text:p text:style-name="Standard"/>
      <text:p text:style-name="Standard"/>
      <text:p text:style-name="Standard">Datums: _______________</text:p>
      <text:p text:style-name="Standard"/>
      <text:p text:style-name="Standard"/>
      <text:p text:style-name="Standard"/>
      <text:p text:style-name="Standard"/>
      <text:p text:style-name="Standard">Pārdevēja<text:s/>nosaukums: SIA „<text:span text:style-name="T2">Sendeko Latvia</text:span>”</text:p>
      <text:p text:style-name="Standard"/>
      <text:p text:style-name="Standard">Pārdevēja (faktiskā) adrese:<text:span text:style-name="T3"><text:s/>Maskavas<text:s/></text:span>ielā<text:s/><text:span text:style-name="T4">240</text:span>, Rīgā, LV-10<text:span text:style-name="T5">63</text:span></text:p>
      <text:p text:style-name="Standard"/>
      <text:p text:style-name="Standard">Pārdevēja tālruņa numurs:<text:s/><text:span text:style-name="T6">+371 26004302</text:span></text:p>
      <text:p text:style-name="Standard"/>
      <text:p text:style-name="Standard">Pārdevēja e-pasta adrese:<text:s/><text:a xlink:href="mailto:info@sleeppoint.lv" office:target-frame-name="_top" xlink:show="replace"><text:span text:style-name="T7">info</text:span></text:a><text:a xlink:href="mailto:info@sleeppoint.lv" office:target-frame-name="_top" xlink:show="replace">@</text:a><text:a xlink:href="mailto:info@sleeppoint.lv" office:target-frame-name="_top" xlink:show="replace"><text:span text:style-name="T8">sleeppoint</text:span></text:a><text:a xlink:href="mailto:info@sleeppoint.lv" office:target-frame-name="_top" xlink:show="replace">.lv</text:a></text:p>
      <text:p text:style-name="Standard"/>
      <text:p text:style-name="Standard"/>
      <text:p text:style-name="Standard"/>
      <text:p text:style-name="Standard"/>
      <text:p text:style-name="Standard">Patērētāja vārds, uzvārds: ____________________________________</text:p>
      <text:p text:style-name="Standard"/>
      <text:p text:style-name="Standard">Patērētāja adrese: ____________________________________</text:p>
      <text:p text:style-name="Standard"/>
      <text:p text:style-name="Standard">Preces nosaukums:<text:s/>____________________________________</text:p>
      <text:p text:style-name="Standard"/>
      <text:p text:style-name="Standard">Preces pirkuma datums: ____________________________________</text:p>
      <text:p text:style-name="Standard"/>
      <text:p text:style-name="Standard">Preces saņemšanas datums: ____________________________________</text:p>
      <text:p text:style-name="Standard"/>
      <text:p text:style-name="Standard">Pirkumu apliecinošs dokuments: 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tērētāja paziņojums par atteikumu: paziņoju, ka vēlos atteikties no līguma, ko esmu noslēdzis par<text:s/>iepriekš norādītās preces iegād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tērētāja paraksts: 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2-10-24T15:38:00Z</meta:creation-date>
    <dc:date>2022-12-20T15:11:00Z</dc:date>
    <meta:template xlink:href="Normal" xlink:type="simple"/>
    <meta:editing-cycles>2</meta:editing-cycles>
    <meta:editing-duration>PT1080S</meta:editing-duration>
    <meta:document-statistic meta:page-count="1" meta:paragraph-count="2" meta:word-count="163" meta:character-count="1096" meta:row-count="7" meta:non-whitespace-character-count="935"/>
  </office:meta>
</office:document-meta>
</file>